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lozen van grondwater in oppervlaktewater bij de eenmalige ontwikkeling van 15 nieuwe drinkwaterwinputten, langs de Provincialeweg in Bergambacht.</text:p>
      <text:section text:name="zakelijke-mededeling_id1-3-2" text:style-name="zakelijke-mededeling">
        <text:section text:name="zakelijke-mededeling-tekst_id1-3-2-1" text:style-name="zakelijke-mededeling-tekst">
          <text:section text:name="tekst_id1-3-2-1-1" text:style-name="tekst">
            <text:p text:style-name="common-al">(D2022-05-001462, verzenddatum 24 mei 2022) Het lozen van grondwater in oppervlaktewater bij de eenmalige ontwikkeling van 15 nieuwe drinkwaterwinputten, langs de Provincialeweg in Bergambacht. De wijziging betreft de termijn van de vergunning, de vergunning wordt verleend voor de periode van de eenmalige aanleg van 15 bronnen en is geldig tot uiterlijk 31 maart 2024.</text:p>
            <text:p text:style-name="common-al"> 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11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1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1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leende watervergunning voor het lozen van grondwater in oppervlaktewater bij de eenmalige ontwikkeling van 15 nieuwe drinkwaterwinputten, langs de Provincialeweg in Bergambacht.</meta:user-defined>
    <meta:user-defined meta:name="DCTERMS.W3CDTF/DCTERMS.available">2022-05-27</meta:user-defined>
    <meta:user-defined meta:name="DCTERMS.W3CDTF/OVERHEIDop.jaargang">2022</meta:user-defined>
    <meta:user-defined meta:name="OVERHEIDop.publicationIssue">6116</meta:user-defined>
    <meta:user-defined meta:name="OVERHEIDop.WsbID/DC.identifier">wsb-2022-6116</meta:user-defined>
    <meta:user-defined meta:name="OVERHEIDop.versieInformatie"/>
  </office:meta>
</office:document-meta>
</file>