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PVC duker in waterloop WL00333 nabij Bergvennenweg 11 te Lattrop-Breklen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206</text:span>
          </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brengen en hebben van een gronddam met PVC duiker ter lengte van 20 meter in de waterloop WL00333 nabij Bergvennenweg 11 te Lattrop-Breklenkamp;</text:p>
              </text:list-item>
              <text:list-item text:style-override="id1-3-2-1-1-4-2">
                <text:number>2.</text:number>
                <text:p text:style-name="al">het verlengen van een bestaande betonnen duiker DK11675 tot een lengte van 20 meter in de waterloop WL00333 nabij Bergvennenweg 11 te Lattrop-Breklenkamp.</text:p>
              </text:list-item>
            </text:list>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PVC duker in waterloop WL00333 nabij Bergvennenweg 11 te Lattrop-Breklenkamp</meta:user-defined>
    <meta:user-defined meta:name="DCTERMS.W3CDTF/DCTERMS.available">2022-05-27</meta:user-defined>
    <meta:user-defined meta:name="DCTERMS.W3CDTF/OVERHEIDop.jaargang">2022</meta:user-defined>
    <meta:user-defined meta:name="OVERHEIDop.publicationIssue">6115</meta:user-defined>
    <meta:user-defined meta:name="OVERHEIDop.WsbID/DC.identifier">wsb-2022-6115</meta:user-defined>
    <meta:user-defined meta:name="OVERHEIDop.versieInformatie"/>
  </office:meta>
</office:document-meta>
</file>