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8874 verleende vergunning voor het plaatsen van een spanningskast en in open ontgraving leggen van kabels langs de waterkering op het tracé Bloemendalergouw 94 tot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548</meta:user-defined>
    <meta:user-defined meta:name="DCTERMS.abstract">het plaatsen van een spanningskast en in open ontgraving leggen van kabels langs de waterkering op het tracé Bloemendalergouw 94 tot 98 in Amsterdam</meta:user-defined>
    <dc:language>nl</dc:language>
    <meta:user-defined meta:name="OVERHEIDop.locatietype/OVERHEIDop.gebiedsmarkering">Punt</meta:user-defined>
    <meta:user-defined meta:name="DC.title">22.0478874 verleende vergunning voor het plaatsen van een spanningskast en in open ontgraving leggen van kabels langs de waterkering op het tracé Bloemendalergouw 94 tot 98 in Amster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14</meta:user-defined>
    <meta:user-defined meta:name="OVERHEIDop.WsbID/DC.identifier">wsb-2022-6114</meta:user-defined>
    <meta:user-defined meta:name="OVERHEIDop.versieInformatie"/>
  </office:meta>
</office:document-meta>
</file>