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een tijdelijke dam met duiker en het dempen van een overige watergang gelegen langs de begraafplaats Waalhoven ter hoogte van het Toepad in de gemeen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2-04-003205, verzenddatum 24 mei 2022) Het aanbrengen en hebben van een tijdelijke dam met duiker en het dempen van een overige watergang gelegen langs de begraafplaats Waalhoven ter hoogte van het Toepad in de gemeente Krimpen aan den IJssel, tot en met 1 juli 2023.</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hebben van een tijdelijke dam met duiker en het dempen van een overige watergang gelegen langs de begraafplaats Waalhoven ter hoogte van het Toepad in de gemeente Krimpen aan den IJssel.</meta:user-defined>
    <meta:user-defined meta:name="DCTERMS.W3CDTF/DCTERMS.available">2022-05-27</meta:user-defined>
    <meta:user-defined meta:name="DCTERMS.W3CDTF/OVERHEIDop.jaargang">2022</meta:user-defined>
    <meta:user-defined meta:name="OVERHEIDop.publicationIssue">6113</meta:user-defined>
    <meta:user-defined meta:name="OVERHEIDop.WsbID/DC.identifier">wsb-2022-6113</meta:user-defined>
    <meta:user-defined meta:name="OVERHEIDop.versieInformatie"/>
  </office:meta>
</office:document-meta>
</file>