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de waterloop WL00820 (zijtak van de Wegdamsbeek), ter hoogte van de Benteloseweg 1a te Heng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40</text:span>
          </text:p>
            <text:p text:style-name="common-al">Waterschap Vechtstromen heeft een watervergunning verleend. Het waterschap geeft hiermee toestemming voor het aanbrengen en hebben van een uitwateringsbuis in de waterloop WL00820 (zijtak van de Wegdamsbeek), ter hoogte van de Benteloseweg 1a te Hengevelde.</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wateringsbuis in de waterloop WL00820 (zijtak van de Wegdamsbeek), ter hoogte van de Benteloseweg 1a te Hengevelde</meta:user-defined>
    <meta:user-defined meta:name="DCTERMS.W3CDTF/DCTERMS.available">2022-05-27</meta:user-defined>
    <meta:user-defined meta:name="DCTERMS.W3CDTF/OVERHEIDop.jaargang">2022</meta:user-defined>
    <meta:user-defined meta:name="OVERHEIDop.publicationIssue">6112</meta:user-defined>
    <meta:user-defined meta:name="OVERHEIDop.WsbID/DC.identifier">wsb-2022-6112</meta:user-defined>
    <meta:user-defined meta:name="OVERHEIDop.versieInformatie"/>
  </office:meta>
</office:document-meta>
</file>