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en tijdelijk hebben van twee pontonbruggen en het aanbrengen en hebben van een vaste dam met duiker in een overige watergang ter plaatse van de Dreef in Berkenwoude.</text:p>
      <text:section text:name="zakelijke-mededeling_id1-3-2" text:style-name="zakelijke-mededeling">
        <text:section text:name="zakelijke-mededeling-tekst_id1-3-2-1" text:style-name="zakelijke-mededeling-tekst">
          <text:section text:name="tekst_id1-3-2-1-1" text:style-name="tekst">
            <text:p text:style-name="common-al">(D2022-05-003044, verzenddatum 24 mei 2022) Wij trekken de wijzigingsvergunning van 9 december 2020 met nummer D2020-12- 001012 in. Wij wijzigen de vergunning van 8 april 2020 met nummer D2020- 04-001068 en verlenen een watervergunning voor het aanbrengen en tijdelijk hebben van twee pontonbruggen en het aanbrengen en hebben van een vaste dam met duiker in een overige watergang ter plaatse van de Dreef in Berkenwoude.</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1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1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ijziging verleende watervergunning voor het aanbrengen en tijdelijk hebben van twee pontonbruggen en het aanbrengen en hebben van een vaste dam met duiker in een overige watergang ter plaatse van de Dreef in Berkenwoude.</meta:user-defined>
    <meta:user-defined meta:name="DCTERMS.W3CDTF/DCTERMS.available">2022-05-27</meta:user-defined>
    <meta:user-defined meta:name="DCTERMS.W3CDTF/OVERHEIDop.jaargang">2022</meta:user-defined>
    <meta:user-defined meta:name="OVERHEIDop.publicationIssue">6111</meta:user-defined>
    <meta:user-defined meta:name="OVERHEIDop.WsbID/DC.identifier">wsb-2022-6111</meta:user-defined>
    <meta:user-defined meta:name="OVERHEIDop.versieInformatie"/>
  </office:meta>
</office:document-meta>
</file>