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en hebben van een steunberm in watervlakte WV/030004/2 aan de achterzijde van de huizen aan de van Hoevelstraat en over een lengte van ongeveer 110 meter, ter plaatse van de kruising van Hoevelstraat/Kloo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153</text:span>
          </text:p>
            <text:p text:style-name="common-al">Waterschap Vechtstromen heeft een watervergunning verleend. Het waterschap geeft hiermee toestemming voor het realiseren en hebben van een steunberm in de watervlakte WV/030004/2 aan de achterzijde van de huizen aan de van Hoevelstraat en over een lengte van +/- 110 meter, ter plaatse van de kruising van Hoevelstraat/Kloosterlaan.</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en hebben van een steunberm in watervlakte WV/030004/2 aan de achterzijde van de huizen aan de van Hoevelstraat en over een lengte van ongeveer 110 meter, ter plaatse van de kruising van Hoevelstraat/Kloosterlaan</meta:user-defined>
    <meta:user-defined meta:name="DCTERMS.W3CDTF/DCTERMS.available">2022-05-27</meta:user-defined>
    <meta:user-defined meta:name="DCTERMS.W3CDTF/OVERHEIDop.jaargang">2022</meta:user-defined>
    <meta:user-defined meta:name="OVERHEIDop.publicationIssue">6110</meta:user-defined>
    <meta:user-defined meta:name="OVERHEIDop.WsbID/DC.identifier">wsb-2022-6110</meta:user-defined>
    <meta:user-defined meta:name="OVERHEIDop.versieInformatie"/>
  </office:meta>
</office:document-meta>
</file>