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uidlangeweg 1b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mei 2022 met registratienummer 0652537315 voor het aanleggen van laagspanningskabels en middenspanningskabels evenwijdig aan en kruisend met (duikers in) a-wateren ter hoogte van Zuidlangeweg 1b te Willemstad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>Breda, 27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0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uidlangeweg 1b te Willemstad.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09</meta:user-defined>
    <meta:user-defined meta:name="OVERHEIDop.WsbID/DC.identifier">wsb-2022-6109</meta:user-defined>
    <meta:user-defined meta:name="OVERHEIDop.versieInformatie"/>
  </office:meta>
</office:document-meta>
</file>