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en hebben van een hekwerk ter lengte van 25 meter op de linker oever van het Lateraalkanaal waterloop WL01374 en is gelegen ter hoogte van de Wittem 37a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033</text:span>
          </text:p>
            <text:p text:style-name="common-al">Waterschap Vechtstromen heeft een watervergunning verleend. Het waterschap geeft hiermee toestemming voor het plaatsen en hebben van een hekwerk ter lengte van 25 meter op de linker oever van het Lateraalkanaal (waterloop WL01374) en is gelegen ter hoogte van de Wittem 37A te Almelo</text:p>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en hebben van een hekwerk ter lengte van 25 meter op de linker oever van het Lateraalkanaal waterloop WL01374 en is gelegen ter hoogte van de Wittem 37a te Almelo</meta:user-defined>
    <meta:user-defined meta:name="DCTERMS.W3CDTF/DCTERMS.available">2022-05-27</meta:user-defined>
    <meta:user-defined meta:name="DCTERMS.W3CDTF/OVERHEIDop.jaargang">2022</meta:user-defined>
    <meta:user-defined meta:name="OVERHEIDop.publicationIssue">6107</meta:user-defined>
    <meta:user-defined meta:name="OVERHEIDop.WsbID/DC.identifier">wsb-2022-6107</meta:user-defined>
    <meta:user-defined meta:name="OVERHEIDop.versieInformatie"/>
  </office:meta>
</office:document-meta>
</file>