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8787 verleende vergunning voor de aanleg van tijdelijke dam met een geperforeerde duiker tot uiterlijk 1 november 2022 nieuwbouw Noordwest Ziekenhuis, Wilhelminalaan 28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915</meta:user-defined>
    <meta:user-defined meta:name="DCTERMS.abstract">de aanleg van tijdelijke dam met een geperforeerde duiker tot uiterlijk 1 november 2022 nieuwbouw Noordwest Ziekenhuis, Wilhelminalaan 28A in Alkmaar</meta:user-defined>
    <dc:language>nl</dc:language>
    <meta:user-defined meta:name="OVERHEIDop.locatietype/OVERHEIDop.gebiedsmarkering">Punt</meta:user-defined>
    <meta:user-defined meta:name="DC.title">22.0478787 verleende vergunning voor de aanleg van tijdelijke dam met een geperforeerde duiker tot uiterlijk 1 november 2022 nieuwbouw Noordwest Ziekenhuis, Wilhelminalaan 28A in Alkmaar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05</meta:user-defined>
    <meta:user-defined meta:name="OVERHEIDop.WsbID/DC.identifier">wsb-2022-6105</meta:user-defined>
    <meta:user-defined meta:name="OVERHEIDop.versieInformatie"/>
  </office:meta>
</office:document-meta>
</file>