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leidingen onder waterlopen WL00688 en WL00694 nabij de Brouwerslaan 1 en Marssteden 50 in Ensch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880</text:span>
          </text:p>
            <text:p text:style-name="common-al">Waterschap Vechtstromen heeft een watervergunning verleend. Het waterschap geeft hiermee toestemming voor het aanbrengen en hebben van leidingen onder de waterlopen WL00688 en WL00694 nabij de Brouwerslaan 1 en Marssteden 50 in Enschede.</text:p>
            <text:p text:style-name="common-al">De watervergunning is op 24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0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0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0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leidingen onder waterlopen WL00688 en WL00694 nabij de Brouwerslaan 1 en Marssteden 50 in Enschede</meta:user-defined>
    <meta:user-defined meta:name="DCTERMS.W3CDTF/DCTERMS.available">2022-05-27</meta:user-defined>
    <meta:user-defined meta:name="DCTERMS.W3CDTF/OVERHEIDop.jaargang">2022</meta:user-defined>
    <meta:user-defined meta:name="OVERHEIDop.publicationIssue">6104</meta:user-defined>
    <meta:user-defined meta:name="OVERHEIDop.WsbID/DC.identifier">wsb-2022-6104</meta:user-defined>
    <meta:user-defined meta:name="OVERHEIDop.versieInformatie"/>
  </office:meta>
</office:document-meta>
</file>