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van een voetpad in de berm van het fietspad en het aanbrengen van beschoeiingen in overige watergangen langs het fietspad,Waterliniepad I, II en IV en EZH-pad I in Krimpen aan den IJssel.</text:p>
      <text:section text:name="zakelijke-mededeling_id1-3-2" text:style-name="zakelijke-mededeling">
        <text:section text:name="zakelijke-mededeling-tekst_id1-3-2-1" text:style-name="zakelijke-mededeling-tekst">
          <text:section text:name="tekst_id1-3-2-1-1" text:style-name="tekst">
            <text:p text:style-name="last-al">(D2021-12-003140, verzenddatum 31 december 2021) het aanbrengen en hebben van een voetpad in de berm van het fietspad en het aanbrengen en hebben van beschoeiingen in overige watergangen langs het fietspad ter plaatse van Waterliniepad I, II en IV en EZH-pad I in Krimpen aan den IJssel.</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1</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1</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1</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watervergunning voor het aanbrengen van een voetpad in de berm van het fietspad en het aanbrengen van beschoeiingen in overige watergangen langs het fietspad,Waterliniepad I, II en IV en EZH-pad I in Krimpen aan den IJssel.</meta:user-defined>
    <meta:user-defined meta:name="DCTERMS.W3CDTF/DCTERMS.available">2022-01-04</meta:user-defined>
    <meta:user-defined meta:name="DCTERMS.W3CDTF/OVERHEIDop.jaargang">2022</meta:user-defined>
    <meta:user-defined meta:name="OVERHEIDop.publicationIssue">61</meta:user-defined>
    <meta:user-defined meta:name="OVERHEIDop.WsbID/DC.identifier">wsb-2022-61</meta:user-defined>
    <meta:user-defined meta:name="OVERHEIDop.versieInformatie"/>
  </office:meta>
</office:document-meta>
</file>