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diverse werkzaamheden bij waterloop WL06513 ter hoogte van de Morslaan te 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7687</text:span>
          </text:p>
            <text:p text:style-name="common-al">Waterschap Vechtstromen heeft een watervergunning verleend. Het waterschap geeft hiermee toestemming voor:</text:p>
            <text:p text:style-name="common-al"/>
            <text:list text:style-name="id1-3-2-1-1-4">
              <text:list-item text:style-override="id1-3-2-1-1-4-1">
                <text:number>1.</text:number>
                <text:p text:style-name="al">het vervangen van een dam met duiker (DK02819) in de waterloop WL06513 ter hoogte van de Morslaan te Enter;</text:p>
              </text:list-item>
              <text:list-item text:style-override="id1-3-2-1-1-4-2">
                <text:number>2.</text:number>
                <text:p text:style-name="al">het aanbrengen en hebben van een haag op de rechteroever langs de waterloop WL06513, ter plaatse van de percelen kadastraal bekend als gemeente Wierden, sectie Z, nummers 776 en 777;</text:p>
              </text:list-item>
              <text:list-item text:style-override="id1-3-2-1-1-4-3">
                <text:number>3.</text:number>
                <text:p text:style-name="al">het aanbrengen en hebben van een uitwateringsbuis voor het aansluiten van de aanwezige kavelsloot op de waterloop WL06513, ter plaatse van de percelen kadastraal bekend als gemeente Wierden, sectie Z, nummers 777 en 815;</text:p>
              </text:list-item>
              <text:list-item text:style-override="id1-3-2-1-1-4-4">
                <text:number>4.</text:number>
                <text:p text:style-name="al">het aanbrengen en hebben van een uitwateringsbuis in het talud op de rechteroever van de waterloop WL06513, ter plaatse van het perceel kadastraal bekend als gemeente Wierden, sectie Z, nummer 776.</text:p>
              </text:list-item>
            </text:list>
            <text:p text:style-name="common-al">De watervergunning is op 24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5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09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9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9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diverse werkzaamheden bij waterloop WL06513 ter hoogte van de Morslaan te Enter</meta:user-defined>
    <meta:user-defined meta:name="DCTERMS.W3CDTF/DCTERMS.available">2022-05-27</meta:user-defined>
    <meta:user-defined meta:name="DCTERMS.W3CDTF/OVERHEIDop.jaargang">2022</meta:user-defined>
    <meta:user-defined meta:name="OVERHEIDop.publicationIssue">6098</meta:user-defined>
    <meta:user-defined meta:name="OVERHEIDop.WsbID/DC.identifier">wsb-2022-6098</meta:user-defined>
    <meta:user-defined meta:name="OVERHEIDop.versieInformatie"/>
  </office:meta>
</office:document-meta>
</file>