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Muilkerk 40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ter plaatse van Muilkerk 40 te Dussen een watervergunning te verlenen.</text:p>
            <text:p text:style-name="common-al">Zaaknummer: 2022011472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472</meta:user-defined>
    <meta:user-defined meta:name="DCTERMS.abstract">plaatsen beschoeiing tpv Muilkerk 40 te Duss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schoeiing ter plaatse van Muilkerk 40 te Duss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97</meta:user-defined>
    <meta:user-defined meta:name="OVERHEIDop.WsbID/DC.identifier">wsb-2022-6097</meta:user-defined>
    <meta:user-defined meta:name="OVERHEIDop.versieInformatie"/>
  </office:meta>
</office:document-meta>
</file>