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en het aanleggen van een afrit en parkeerplaatsen t.p.v. Graafdijk-oost 39a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 en het aanleggen van een afrit en parkeerplaatsen t.p.v. Graafdijk-oost 39a te Molenaarsgraaf een watervergunning te verlenen.</text:p>
            <text:p text:style-name="common-al">Zaaknummer: 2021172416</text:p>
            <text:p text:style-name="common-al">Start bezwaartermijn: 24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9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9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9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72416</meta:user-defined>
    <meta:user-defined meta:name="DCTERMS.abstract">het bouwen van een woning met garage tpv. Graafdijk-oost 39a te Molenaarsgraaf</meta:user-defined>
    <dc:language>nl</dc:language>
    <meta:user-defined meta:name="OVERHEIDop.locatietype/OVERHEIDop.gebiedsmarkering">Punt</meta:user-defined>
    <meta:user-defined meta:name="DC.title">Waterschap Rivierenland - watervergunning voor het bouwen van een woning en het aanleggen van een afrit en parkeerplaatsen t.p.v. Graafdijk-oost 39a te Molenaarsgraaf</meta:user-defined>
    <meta:user-defined meta:name="DCTERMS.W3CDTF/DCTERMS.available">2022-05-27</meta:user-defined>
    <meta:user-defined meta:name="DCTERMS.W3CDTF/OVERHEIDop.jaargang">2022</meta:user-defined>
    <meta:user-defined meta:name="OVERHEIDop.publicationIssue">6093</meta:user-defined>
    <meta:user-defined meta:name="OVERHEIDop.WsbID/DC.identifier">wsb-2022-6093</meta:user-defined>
    <meta:user-defined meta:name="OVERHEIDop.versieInformatie"/>
  </office:meta>
</office:document-meta>
</file>