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1627 aanleg dammen en duikers, dempen en compenseren van watergangen t.h.v. locatie Keegsdijkje 7-500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2 heeft het dagelijks bestuur van Wetterskip Fryslân een watervergunning verleend aan Rijksvastgoedbedrijf te Utrecht, voor het aanleggen van dammen en duikers en het dempen en compenseren van watergangen op de Vliegbasis Leeuwarden ter hoogte van de locatie Keegsdijkje 7-500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61627 aanleg dammen en duikers, dempen en compenseren van watergangen t.h.v. locatie Keegsdijkje 7-500 te Leeuwarden</meta:user-defined>
    <meta:user-defined meta:name="DCTERMS.W3CDTF/DCTERMS.available">2022-05-27</meta:user-defined>
    <meta:user-defined meta:name="DCTERMS.W3CDTF/OVERHEIDop.jaargang">2022</meta:user-defined>
    <meta:user-defined meta:name="OVERHEIDop.publicationIssue">6092</meta:user-defined>
    <meta:user-defined meta:name="OVERHEIDop.WsbID/DC.identifier">wsb-2022-6092</meta:user-defined>
    <meta:user-defined meta:name="OVERHEIDop.versieInformatie"/>
  </office:meta>
</office:document-meta>
</file>