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glasvezeltracé ter plaatse van de Dokweg en Laan der Verenigde Naties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glasvezeltracé ter plaatse van de Dokweg en Laan der Verenigde Naties in Dordrecht.</text:p>
            <text:p text:style-name="common-al">Zaaknummer: VTH202203-0763</text:p>
            <text:p text:style-name="common-al">Start bezwaartermijn (6 weken): 26-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63</meta:user-defined>
    <meta:user-defined meta:name="DCTERMS.abstract">EvD - het verleggen van een glasvezeltracé ter plaatse van de Dokweg - Laan der Verenigde Naties in Dordrecht</meta:user-defined>
    <dc:language>nl</dc:language>
    <meta:user-defined meta:name="OVERHEIDop.locatietype/OVERHEIDop.gebiedsmarkering">Punt</meta:user-defined>
    <meta:user-defined meta:name="DC.title">Waterschap Hollandse Delta - watervergunning voor het verleggen van een glasvezeltracé ter plaatse van de Dokweg en Laan der Verenigde Naties in Dordrecht</meta:user-defined>
    <meta:user-defined meta:name="DCTERMS.W3CDTF/DCTERMS.available">2022-05-27</meta:user-defined>
    <meta:user-defined meta:name="DCTERMS.W3CDTF/OVERHEIDop.jaargang">2022</meta:user-defined>
    <meta:user-defined meta:name="OVERHEIDop.publicationIssue">6091</meta:user-defined>
    <meta:user-defined meta:name="OVERHEIDop.WsbID/DC.identifier">wsb-2022-6091</meta:user-defined>
    <meta:user-defined meta:name="OVERHEIDop.versieInformatie"/>
  </office:meta>
</office:document-meta>
</file>