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aan het waterstaatswerk t.b.v. het bouwen van een transformatorstation t.p.v. de Mertstraat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aan het waterstaatswerk t.b.v. het bouwen van een transformatorstation t.p.v. de Mertstraat te Zuilichem een watervergunning te verlenen.</text:p>
            <text:p text:style-name="common-al">Zaaknummer: 2021166697</text:p>
            <text:p text:style-name="common-al">Start bezwaartermijn: 24-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9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9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9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66697</meta:user-defined>
    <meta:user-defined meta:name="DCTERMS.abstract">het uitvoeren van diverse werkzaamheden tbv. bouw tranformatorstation tpv. de Mertstraat te Zuilichem, Brakel K 251 e.a. </meta:user-defined>
    <dc:language>nl</dc:language>
    <meta:user-defined meta:name="OVERHEIDop.locatietype/OVERHEIDop.gebiedsmarkering">Punt</meta:user-defined>
    <meta:user-defined meta:name="DC.title">Waterschap Rivierenland - watervergunning voor het uitvoeren van diverse werkzaamheden aan het waterstaatswerk t.b.v. het bouwen van een transformatorstation t.p.v. de Mertstraat te Zuilichem</meta:user-defined>
    <meta:user-defined meta:name="DCTERMS.W3CDTF/DCTERMS.available">2022-05-27</meta:user-defined>
    <meta:user-defined meta:name="DCTERMS.W3CDTF/OVERHEIDop.jaargang">2022</meta:user-defined>
    <meta:user-defined meta:name="OVERHEIDop.publicationIssue">6090</meta:user-defined>
    <meta:user-defined meta:name="OVERHEIDop.WsbID/DC.identifier">wsb-2022-6090</meta:user-defined>
    <meta:user-defined meta:name="OVERHEIDop.versieInformatie"/>
  </office:meta>
</office:document-meta>
</file>