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breiden van kassen langs waterloop WL03505 alsmede afkoppelen van hemelwater van waterloop WL03528 nabij TUindershof 43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449</text:p>
            <text:p text:style-name="common-al">Waterschap Vechtstromen heeft een watervergunning verleend. Het waterschap geeft hiermee toestemming voor het uitbreiden van kassen, binnen de beschermingszone en op de linker oever van waterloop WL03505, alsmede het afkoppelen van het hemelwater afkomstig van het dakoppervlak op waterloop WL03528, nabij de Tuindershof 43 te Erica.</text:p>
            <text:p text:style-name="common-al">De watervergunning is op 17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uitbreiden van kassen langs waterloop WL03505 alsmede afkoppelen van hemelwater van waterloop WL03528 nabij TUindershof 43 te Erica</meta:user-defined>
    <meta:user-defined meta:name="DCTERMS.W3CDTF/DCTERMS.available">2022-01-19</meta:user-defined>
    <meta:user-defined meta:name="DCTERMS.W3CDTF/OVERHEIDop.jaargang">2022</meta:user-defined>
    <meta:user-defined meta:name="OVERHEIDop.publicationIssue">609</meta:user-defined>
    <meta:user-defined meta:name="OVERHEIDop.WsbID/DC.identifier">wsb-2022-609</meta:user-defined>
    <meta:user-defined meta:name="OVERHEIDop.versieInformatie"/>
  </office:meta>
</office:document-meta>
</file>