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0295 het tijdelijk afdammen van een watergang en het daarbij aanbrengen en hebben van twee stalen schotten nabij Jan Haringstraat 4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afdammen van een primaire watergang en het daarbij aanbrengen en hebben van twee stalen schotten in de kern- en beschermingszone van de primaire watergang en in de beschermingszone van de regionale waterkering van de Schoterveenpolder, het inzetten en hebben van een pompunit met een capaciteit tot maximaal 180 m³/uur en het dichtzetten van een inlaat, voor het vervangen van een duiker in de primaire watergang 462-058-00816 nabij Jan Haringstraat 4 in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0295 het tijdelijk afdammen van een watergang en het daarbij aanbrengen en hebben van twee stalen schotten nabij Jan Haringstraat 4 in Haarlem</meta:user-defined>
    <meta:user-defined meta:name="OVERHEIDop.datumEindeReactietermijn">2022-07-01</meta:user-defined>
    <meta:user-defined meta:name="OVERHEIDop.TilID/OVERHEIDop.terinzageleggingOP">til-2022-2203</meta:user-defined>
    <meta:user-defined meta:name="DCTERMS.W3CDTF/DCTERMS.available">2022-05-27</meta:user-defined>
    <meta:user-defined meta:name="DCTERMS.W3CDTF/OVERHEIDop.jaargang">2022</meta:user-defined>
    <meta:user-defined meta:name="OVERHEIDop.publicationIssue">6083</meta:user-defined>
    <meta:user-defined meta:name="OVERHEIDop.WsbID/DC.identifier">wsb-2022-6083</meta:user-defined>
    <meta:user-defined meta:name="OVERHEIDop.versieInformatie"/>
  </office:meta>
</office:document-meta>
</file>