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1-026093 het wegnemen van twee duikers en het aanbrengen en hebben van een vervangende duiker ter plaatse van Jan Haringstraat in Haarle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wegnemen van twee duikers en het aanbrengen en hebben van een vervangende duiker van ø 1000 mm met een lengte van 25 meter in de kernzone van een primaire watergang en het daarbij tijdelijk ontgraven en aanvullen van grond in de beschermingszone van de regionale waterkering van de Schoterveenpolder, ter plaatse van de kruising van de primaire watergang nummer 462- 058-00816 met de Jan Haringstraat in Haarlem.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1 juli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082</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082</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082</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1-026093 het wegnemen van twee duikers en het aanbrengen en hebben van een vervangende duiker ter plaatse van Jan Haringstraat in Haarlem</meta:user-defined>
    <meta:user-defined meta:name="OVERHEIDop.datumEindeReactietermijn">2022-07-01</meta:user-defined>
    <meta:user-defined meta:name="OVERHEIDop.TilID/OVERHEIDop.terinzageleggingOP">til-2022-2202</meta:user-defined>
    <meta:user-defined meta:name="DCTERMS.W3CDTF/DCTERMS.available">2022-05-27</meta:user-defined>
    <meta:user-defined meta:name="DCTERMS.W3CDTF/OVERHEIDop.jaargang">2022</meta:user-defined>
    <meta:user-defined meta:name="OVERHEIDop.publicationIssue">6082</meta:user-defined>
    <meta:user-defined meta:name="OVERHEIDop.WsbID/DC.identifier">wsb-2022-6082</meta:user-defined>
    <meta:user-defined meta:name="OVERHEIDop.versieInformatie"/>
  </office:meta>
</office:document-meta>
</file>