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22837 het plaatsen en hebben van een woning met kelder en het uitvoeren van grondverzet aan de Herenweg 23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plaatsen en hebben van een woning met kelder in de kern en beschermingszone van de regionale waterkering aan de Herenweg 23 te Rijnsaterwoude. </text:p>
            <text:p text:style-name="common-al">b. en het uitvoeren van grondverzet aan de Herenweg 23 te Rijnsaterwou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22837 het plaatsen en hebben van een woning met kelder en het uitvoeren van grondverzet aan de Herenweg 23 te Rijnsaterwoude</meta:user-defined>
    <meta:user-defined meta:name="OVERHEIDop.datumEindeReactietermijn">2022-07-01</meta:user-defined>
    <meta:user-defined meta:name="OVERHEIDop.TilID/OVERHEIDop.terinzageleggingOP">til-2022-2201</meta:user-defined>
    <meta:user-defined meta:name="DCTERMS.W3CDTF/DCTERMS.available">2022-05-27</meta:user-defined>
    <meta:user-defined meta:name="DCTERMS.W3CDTF/OVERHEIDop.jaargang">2022</meta:user-defined>
    <meta:user-defined meta:name="OVERHEIDop.publicationIssue">6081</meta:user-defined>
    <meta:user-defined meta:name="OVERHEIDop.WsbID/DC.identifier">wsb-2022-6081</meta:user-defined>
    <meta:user-defined meta:name="OVERHEIDop.versieInformatie"/>
  </office:meta>
</office:document-meta>
</file>