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82899 aanleggen kabels en/of leidingen t.h.v. Boksumerdyk 1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mei 2022 heeft het dagelijks bestuur van Wetterskip Fryslân een watervergunning verleend aan Liander N.V. te Arnhem, voor het aanleggen, hebben en onderhouden van kabels en/of leidingen ter hoogte van de locatie Boksumerdyk 1 te Leeuwarden.</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C. van Duijvenbode, tel. 058 2922878, e-mail: cvanduijvenbo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08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8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8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82899 aanleggen kabels en/of leidingen t.h.v. Boksumerdyk 1 te Leeuwarden</meta:user-defined>
    <meta:user-defined meta:name="DCTERMS.W3CDTF/DCTERMS.available">2022-05-27</meta:user-defined>
    <meta:user-defined meta:name="DCTERMS.W3CDTF/OVERHEIDop.jaargang">2022</meta:user-defined>
    <meta:user-defined meta:name="OVERHEIDop.publicationIssue">6080</meta:user-defined>
    <meta:user-defined meta:name="OVERHEIDop.WsbID/DC.identifier">wsb-2022-6080</meta:user-defined>
    <meta:user-defined meta:name="OVERHEIDop.versieInformatie"/>
  </office:meta>
</office:document-meta>
</file>