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uis ten behoeve van afwatering van buitenterrein Wolves Autoberging van waterloop WL01993 nabij 1e Nieuwstadsweg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057</text:p>
            <text:p text:style-name="common-al">Waterschap Vechtstromen heeft een watervergunning verleend. Het waterschap geeft hiermee toestemming voor het aanbrengen en hebben van een buis t.b.v. de afwatering van het buitenterrein van Wolves Autoberging in het talud op de linkeroever van de waterloop WL01993, nabij de 1<text:span text:style-name="sup">e</text:span> Nieuwstadsweg te Wierden.</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uis ten behoeve van afwatering van buitenterrein Wolves Autoberging van waterloop WL01993 nabij 1e Nieuwstadsweg te Wierden</meta:user-defined>
    <meta:user-defined meta:name="DCTERMS.W3CDTF/DCTERMS.available">2022-01-19</meta:user-defined>
    <meta:user-defined meta:name="DCTERMS.W3CDTF/OVERHEIDop.jaargang">2022</meta:user-defined>
    <meta:user-defined meta:name="OVERHEIDop.publicationIssue">608</meta:user-defined>
    <meta:user-defined meta:name="OVERHEIDop.WsbID/DC.identifier">wsb-2022-608</meta:user-defined>
    <meta:user-defined meta:name="OVERHEIDop.versieInformatie"/>
  </office:meta>
</office:document-meta>
</file>