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223 het aanbrengen en hebben van een waterleiding en 2 mantelbuizen ter plaatse van Den Hoorn 2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hebben en door middel van een gestuurde boring aanbrengen van een Ø 630 millimeter PE 100 omhullende mantelbuis met daarin: </text:p>
            <text:p text:style-name="common-al">- een Ø 200 millimeter PE100 SDR 11 waterleiding; - een Ø 200 millimeter PE 100 SDR 11 gasleiding; </text:p>
            <text:p text:style-name="common-al">- twee Ø 160 millimeter mantelbuizen ten behoeve van elektra; - een Ø 63 millimeter mantelbuis ten behoeve van data, in de kern- en beschermingszone van de waterkering met code 249-042-00137 grenzende aan polder de Noordplas en de Schinkelvaar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7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223 het aanbrengen en hebben van een waterleiding en 2 mantelbuizen ter plaatse van Den Hoorn 2 in Zoetermeer</meta:user-defined>
    <meta:user-defined meta:name="OVERHEIDop.datumEindeReactietermijn">2022-07-01</meta:user-defined>
    <meta:user-defined meta:name="OVERHEIDop.TilID/OVERHEIDop.terinzageleggingOP">til-2022-2199</meta:user-defined>
    <meta:user-defined meta:name="DCTERMS.W3CDTF/DCTERMS.available">2022-05-27</meta:user-defined>
    <meta:user-defined meta:name="DCTERMS.W3CDTF/OVERHEIDop.jaargang">2022</meta:user-defined>
    <meta:user-defined meta:name="OVERHEIDop.publicationIssue">6078</meta:user-defined>
    <meta:user-defined meta:name="OVERHEIDop.WsbID/DC.identifier">wsb-2022-6078</meta:user-defined>
    <meta:user-defined meta:name="OVERHEIDop.versieInformatie"/>
  </office:meta>
</office:document-meta>
</file>