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oekoekendijk en Blokdijk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0 mei 2022 met registratienummer 0652536835 voor het uitvoeren van voorbereidende werkzaamheden (voorbelasten) in/op/nabij de Koekoekendijk (boezemkade S110) aan de oostzijde van de Roode Vaart en de Blokdijk (compartimenteringskering S54) nabij de A17 ten behoeve van de realisatie Interne Baan Moerdijk (IBM)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7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Koekoekendijk en Blokdijk te Moerdij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6076</meta:user-defined>
    <meta:user-defined meta:name="OVERHEIDop.WsbID/DC.identifier">wsb-2022-6076</meta:user-defined>
    <meta:user-defined meta:name="OVERHEIDop.versieInformatie"/>
  </office:meta>
</office:document-meta>
</file>