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telefoonmast in het profiel van vrije ruimte van het primaire oppervlaktewater Nieuwe Erfseloss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ei 2022 aan de vergunninghouder toegezonden.  </text:p>
            <text:p text:style-name="common-al">Het dagelijks bestuur van Waterschap Limburg maakt bekend, dat op 18 mei 2022 onder het stellen van voorschriften, een watervergunning is verleend voor het aanleggen en behouden van een telefoonmast in het profiel van vrije ruimte van het primaire oppervlaktewater Nieuwe Erfselossing in de gemeen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2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me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258</meta:user-defined>
    <meta:user-defined meta:name="DCTERMS.abstract">Watervergunning voor het aanleggen en behouden van een telefoonmast in het profiel van vrije ruimte van het primaire oppervlaktewater Nieuwe Erfselossing in de gemeente Bergen.</meta:user-defined>
    <dc:language>nl</dc:language>
    <meta:user-defined meta:name="OVERHEIDop.locatietype/OVERHEIDop.gebiedsmarkering">Woonplaats</meta:user-defined>
    <meta:user-defined meta:name="DC.title">Bekendmaking watervergunning Waterschap Limburg voor het aanleggen en behouden van een telefoonmast in het profiel van vrije ruimte van het primaire oppervlaktewater Nieuwe Erfselossing in de gemeente Bergen</meta:user-defined>
    <meta:user-defined meta:name="DCTERMS.W3CDTF/DCTERMS.available">2022-05-25</meta:user-defined>
    <meta:user-defined meta:name="DCTERMS.W3CDTF/OVERHEIDop.jaargang">2022</meta:user-defined>
    <meta:user-defined meta:name="OVERHEIDop.externeBijlage">Watervergunning|exb-2022-29824</meta:user-defined>
    <meta:user-defined meta:name="OVERHEIDop.externeBijlage">Bijlage 1|exb-2022-29825</meta:user-defined>
    <meta:user-defined meta:name="OVERHEIDop.externeBijlage">Bijlage 2|exb-2022-29826</meta:user-defined>
    <meta:user-defined meta:name="OVERHEIDop.publicationIssue">6074</meta:user-defined>
    <meta:user-defined meta:name="OVERHEIDop.WsbID/DC.identifier">wsb-2022-6074</meta:user-defined>
    <meta:user-defined meta:name="OVERHEIDop.versieInformatie"/>
  </office:meta>
</office:document-meta>
</file>