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ekoekendijk en Blok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mei 2022 met registratienummer 0652536826 voor het uitvoeren van de voorbereidende waterhuishoudkundige situatie (enkele tijdelijke situaties ten behoeve van de definitieve situatie) bestaande uit het dempen/graven van a-wateren en b-wateren in peilgebied en het aanbrengen van duikers ten behoeve van de realisatie Interne Baan Moerdijk (IBM) tussen de Roode Vaart en de A17 ter hoogte van de Koekoekendijk (boezemkade S110) en Blokdijk (compartimenteringskering S54) te Moerdijk.</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Koekoekendijk en Blokdijk te Moerdijk.</meta:user-defined>
    <meta:user-defined meta:name="DCTERMS.W3CDTF/DCTERMS.available">2022-05-25</meta:user-defined>
    <meta:user-defined meta:name="DCTERMS.W3CDTF/OVERHEIDop.jaargang">2022</meta:user-defined>
    <meta:user-defined meta:name="OVERHEIDop.publicationIssue">6073</meta:user-defined>
    <meta:user-defined meta:name="OVERHEIDop.WsbID/DC.identifier">wsb-2022-6073</meta:user-defined>
    <meta:user-defined meta:name="OVERHEIDop.versieInformatie"/>
  </office:meta>
</office:document-meta>
</file>