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aandijksestraat 20 te Rijs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mei 2022 met registratienummer 0652536818 voor het uitvoeren van waterhuishoudkundige werkzaamheden waaronder het aanpassen van de taluds, aanplanten van bomen en struweel en het verplaatsen van duikers in a-water Hazeldonksche Beek in het kader van de optimalisatie van de ecologische verbindingszone (EVZ) binnen het Business Centre Treeport (BCT) (globaal) tussen de Paandijksestraat en de Laarakkerstraat te Rijsbergen.</text:p>
            <text:p text:style-name="common-al"/>
            <text:p text:style-name="common-al">Indien u meer informatie wenst over de aanvraag kunt u contact opnemen via het telefoonnummer 076 564 13 45.</text:p>
            <text:p text:style-name="common-al"/>
            <text:p text:style-name="last-al">Breda,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Paandijksestraat 20 te Rijsbergen.</meta:user-defined>
    <meta:user-defined meta:name="DCTERMS.W3CDTF/DCTERMS.available">2022-05-25</meta:user-defined>
    <meta:user-defined meta:name="DCTERMS.W3CDTF/OVERHEIDop.jaargang">2022</meta:user-defined>
    <meta:user-defined meta:name="OVERHEIDop.publicationIssue">6071</meta:user-defined>
    <meta:user-defined meta:name="OVERHEIDop.WsbID/DC.identifier">wsb-2022-6071</meta:user-defined>
    <meta:user-defined meta:name="OVERHEIDop.versieInformatie"/>
  </office:meta>
</office:document-meta>
</file>