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vangen hogedruk gasleiding en kleinschalige appendages op de Ebberstraat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anuari 2022 aan de vergunninghouder toegezonden.  </text:p>
            <text:p text:style-name="common-al">Het dagelijks bestuur van Waterschap Limburg maakt bekend, dat op 13 januari 2022 onder het stellen van voorschriften, een watervergunning is verleend voor het vervangen van een hogedruk gasleiding (aanleggen: type HDPE 63 mm sdr11) en kleinschalige appendages in de buitenbeschermingszone van primaire waterkering 68, nabij dijkpaal 68.186, op de Ebberstraat (ongenummerd) te Velden in de gemeen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62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620</meta:user-defined>
    <meta:user-defined meta:name="DCTERMS.abstract">Watervergunning voor vervangen hogedruk gasleiding en kleinschalige appendages op de Ebberstraat te Velden in gemeente Venlo</meta:user-defined>
    <dc:language>nl</dc:language>
    <meta:user-defined meta:name="OVERHEIDop.locatietype/OVERHEIDop.gebiedsmarkering">Punt</meta:user-defined>
    <meta:user-defined meta:name="DC.title">Bekendmaking watervergunning Waterschap Limburg voor vervangen hogedruk gasleiding en kleinschalige appendages op de Ebberstraat te Velden in de gemeente Venlo</meta:user-defined>
    <meta:user-defined meta:name="DCTERMS.W3CDTF/DCTERMS.available">2022-01-19</meta:user-defined>
    <meta:user-defined meta:name="DCTERMS.W3CDTF/OVERHEIDop.jaargang">2022</meta:user-defined>
    <meta:user-defined meta:name="OVERHEIDop.externeBijlage">2021-Z37620 besluit Watervergunning|exb-2022-3104</meta:user-defined>
    <meta:user-defined meta:name="OVERHEIDop.externeBijlage">2021-Z37620 Bijlage 1|exb-2022-3105</meta:user-defined>
    <meta:user-defined meta:name="OVERHEIDop.publicationIssue">607</meta:user-defined>
    <meta:user-defined meta:name="OVERHEIDop.WsbID/DC.identifier">wsb-2022-607</meta:user-defined>
    <meta:user-defined meta:name="OVERHEIDop.versieInformatie"/>
  </office:meta>
</office:document-meta>
</file>