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onttrekking en lozing van grondwater in oppervlaktewater nabij Waterleidingstraat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aanvraag is ingediend voor het wijzigen van de watervergunning met zaaknummer 0654159492 voor een tijdelijke onttrekking en lozing van grondwater in oppervlaktewater ten behoeve van de aanleg van een kabeltracé tussen de HS-stations van Haps en Boxmeer, nabij de Waterleidingstraat te Boxmeer en de Rijkevoortseweg te Haps. Het zaaknummer is 0654200281.</text:p>
            <text:p text:style-name="common-al">Besluitdatum: 23-05-2022</text:p>
            <text:p text:style-name="common-al">Inzage</text:p>
            <text:p text:style-name="common-al">U kunt de vergunning gedurende 6 weken inzien vanaf 25-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0281</meta:user-defined>
    <meta:user-defined meta:name="DCTERMS.abstract">Wijzing Watervergunning 0654159492, Bronbemaling, Waterleidingstraat Boxmeer</meta:user-defined>
    <dc:language>nl</dc:language>
    <meta:user-defined meta:name="OVERHEIDop.locatietype/OVERHEIDop.gebiedsmarkering">Punt</meta:user-defined>
    <meta:user-defined meta:name="OVERHEIDop.locatietype/OVERHEIDop.gebiedsmarkering">Punt</meta:user-defined>
    <meta:user-defined meta:name="DC.title">Watervergunning gewijzigd  voor een tijdelijke onttrekking en lozing van grondwater in oppervlaktewater nabij Waterleidingstraat te Boxmeer.</meta:user-defined>
    <meta:user-defined meta:name="DCTERMS.W3CDTF/DCTERMS.available">2022-05-25</meta:user-defined>
    <meta:user-defined meta:name="DCTERMS.W3CDTF/OVERHEIDop.jaargang">2022</meta:user-defined>
    <meta:user-defined meta:name="OVERHEIDop.publicationIssue">6065</meta:user-defined>
    <meta:user-defined meta:name="OVERHEIDop.WsbID/DC.identifier">wsb-2022-6065</meta:user-defined>
    <meta:user-defined meta:name="OVERHEIDop.versieInformatie"/>
  </office:meta>
</office:document-meta>
</file>