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ext:p text:style-name="single-kop-titel">Wijziging van de Regeling uitvoering eigendommenbeleid 2019</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op voordracht van de Directieraad d.d. 25 april 2022;</text:p>
            <text:p text:style-name="al"/>
            <text:p text:style-name="al">
            <text:span text:style-name="nadrukvet">Overwegingen:</text:span>
          </text:p>
            <text:p text:style-name="al">In verband met de uitspraak van de Hoge Raad van 26 november 2021 (‘Didam-arrest’) is het wenselijk om de Regeling uitvoering eigendommenbeleid 2019 te wijzigen. Er wordt een extra paragraaf toegevoegd waarin de spelregels over de (openbare) verkoop van onroerende zaken zijn opgenomen. </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wijziging van de Regeling uitvoering eigendommenbelei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uitvoering eigendommenbeleid 2019 wordt als volgt gewijzigd:</text:p>
            <text:p text:style-name="al"/>
            <text:p text:style-name="al">A</text:p>
            <text:p text:style-name="al">Er wordt een nieuwe paragraaf 4.1 toegevoegd:</text:p>
            <text:p text:style-name="al"/>
            <text:p text:style-name="al">
            <text:span text:style-name="nadrukvet">4.1 Verkoop onroerende zaken (‘Didam-arrest’)</text:span>
          </text:p>
            <text:p text:style-name="al">Het waterschap verkoopt met regelmaat onroerende zaken, zoals grond en vastgoed. Grote projecten, zoals dijkversterking of natuurontwikkeling, kunnen daarvoor de aanleiding zijn. Er kan echter ook sprake zijn van zaken met een geringere impact. Denk bijvoorbeeld aan het gebruik van grond als tuin e.d. Op grond van het arrest van de Hoge Raad van 26 november 2021 (‘Didam’) moeten overheden bij de verkoop van onroerende zaken gelegenheid bieden aan (potentiële) gegadigden om mee te dingen. Overheden moeten (dus) gelijke kansen bieden bij de verkoop van onroerende zaken. De Hoge Raad oordeelt dat het overheidslichaam, met inachtneming van de hem toekomende beleidsruimte, criteria moet opstellen, die objectief, toetsbaar en redelijk zijn. Voorts moet het overheidslichaam voorafgaand aan de selectieprocedure duidelijkheid scheppen over het voornemen tot verkoop van de onroerende zaak, de selectieprocedure, het tijdschema en de toe te passen selectiecriteria. De bekendmaking hiervan dient op zodanige wijze te geschieden dat (potentiële) gegadigden daarvan kennis kunnen nemen.</text:p>
            <text:p text:style-name="al"/>
            <text:p text:style-name="al">De selectieprocedure is niet vereist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bekend te maken. Dit dient op zodanige wijze te gebeuren, dat eenieder daarvan kennis kan nemen. Hierbij dient het overheidslichaam te motiveren waarom naar zijn oordeel op grond van de hiervoor bedoelde criteria bij voorbaat vaststaat of redelijkerwijs mag worden aangenomen dat er slechts één serieuze gegadigde in aanmerking komt.</text:p>
            <text:p text:style-name="al"/>
            <text:p text:style-name="al">
            <text:span text:style-name="nadrukvet">Procedure verkoop</text:span>
          </text:p>
            <text:p text:style-name="al">Indien het waterschap voornemens is om een onroerende zaak te verkopen, maakt het dit voornemen openbaar digitaal bekend en stelt het (potentiële) gegadigden in de gelegenheid om mee te dingen. Het proces kent de volgende stappen:</text:p>
            <text:list text:style-name="id1-3-2-2-1-14">
              <text:list-item text:style-override="id1-3-2-2-1-14-1">
                <text:number>1.</text:number>
                <text:p text:style-name="al">bekendmaking voornemen tot verkoop;</text:p>
              </text:list-item>
              <text:list-item text:style-override="id1-3-2-2-1-14-2">
                <text:number>2.</text:number>
                <text:p text:style-name="al">toetsing ontvangen inschrijvingen;</text:p>
              </text:list-item>
              <text:list-item text:style-override="id1-3-2-2-1-14-3">
                <text:number>3.</text:number>
                <text:p text:style-name="al">gunning aan de hoogste bieder, tenzij selectie-eisen of zwaarwegende belangen zich daartegen verzetten;</text:p>
              </text:list-item>
              <text:list-item text:style-override="id1-3-2-2-1-14-4">
                <text:number>4.</text:number>
                <text:p text:style-name="al">winnaar en verliezer(s) bericht sturen. In dit bericht een termijn opnemen waarbinnen bezwaar* kan worden gemaakt; </text:p>
              </text:list-item>
              <text:list-item text:style-override="id1-3-2-2-1-14-5">
                <text:number>5.</text:number>
                <text:p text:style-name="al">na afloop van de termijn, zoals genoemd onder 4, sluiting koopovereenkomst;</text:p>
              </text:list-item>
              <text:list-item text:style-override="id1-3-2-2-1-14-6">
                <text:number>6.</text:number>
                <text:p text:style-name="al">bekendmaking verkoop (zonder vermelding NAW-gegevens winnaar). </text:p>
              </text:list-item>
            </text:list>
            <text:p text:style-name="al">Onder omstandigheden is het waterschap niet verplicht om te gunnen, bijvoorbeeld als het bod is lager dan de taxatiewaarde.</text:p>
            <text:p text:style-name="al"/>
            <text:p text:style-name="al">*Onder bezwaar in deze paragraaf wordt niet verstaan bezwaar in de zin van de Awb. Bezwaar is in dit geval een puur privaatrechtelijke mededeling dat iemand het niet eens is met (het voornemen tot) verkoop. Bezwaar schorst niet (het voornemen tot de) verkoop. Ondanks een ingediend bezwaar, kan het waterschap over gaan tot gunning c.q. sluiting van de overeenkomst.</text:p>
            <text:p text:style-name="al"/>
            <text:p text:style-name="al">
            <text:span text:style-name="nadrukcur">Inhoud bekendmaking</text:span>
          </text:p>
            <text:p text:style-name="al">De bekendmaking, zoals hiervoor genoemd onder 1, bevat de volgende informatie:</text:p>
            <text:list text:style-name="id1-3-2-2-1-21">
              <text:list-item text:style-override="id1-3-2-2-1-21-1">
                <text:number>1.</text:number>
                <text:p text:style-name="al">algemene informatie over de procedure van verkoop van de onroerende zaak; </text:p>
              </text:list-item>
              <text:list-item text:style-override="id1-3-2-2-1-21-2">
                <text:number>2.</text:number>
                <text:p text:style-name="al">formulier voor belangstellendenregistratie;</text:p>
              </text:list-item>
              <text:list-item text:style-override="id1-3-2-2-1-21-3">
                <text:number>3.</text:number>
                <text:p text:style-name="al">specifieke informatie over de te verkopen onroerende zaak;</text:p>
              </text:list-item>
              <text:list-item text:style-override="id1-3-2-2-1-21-4">
                <text:number>4.</text:number>
                <text:p text:style-name="al">selectiecriteria;</text:p>
              </text:list-item>
              <text:list-item text:style-override="id1-3-2-2-1-21-5">
                <text:number>5.</text:number>
                <text:p text:style-name="al">voorwaarden om te kunnen inschrijven/belangstelling te tonen (waaronder inschrijftermijn).</text:p>
              </text:list-item>
            </text:list>
            <text:p text:style-name="al">
            <text:span text:style-name="nadrukcur">Uitzonderingen op mededinging</text:span>
          </text:p>
            <text:p text:style-name="al"/>
            <text:p text:style-name="al">-&gt;Er is sprake van meerdere potentiële gegadigden, maar slechts één hiervan is geschikt</text:p>
            <text:p text:style-name="al">Het waterschap behoeft geen mededingingsruimte te bieden, indien er sprake is van meerdere potentiële gegadigden maar er slechts één hiervan geschikt is. In dat geval kan 1 op 1 worden gegund. Wel geldt de eis dat het voornemen tot verkoop vooraf bekend wordt gemaakt. In deze bekendmaking motiveert het waterschap waarom er op grond van objectieve, redelijke en toetsbare selectiecriteria sprake is van één geschikte gegadigde. In de bekendmaking is een termijn opgenomen waarbinnen bezwaar kan worden gemaakt tegen het voornemen tot verkoop. </text:p>
            <text:p text:style-name="al"/>
            <text:p text:style-name="al">Voorbeelden (niet-limitatief):</text:p>
            <text:list text:style-name="id1-3-2-2-1-28">
              <text:list-item text:style-override="id1-3-2-2-1-28-1">
                <text:number>•</text:number>
                <text:p text:style-name="al">verkoop van compensatiegronden bij water-/dijkprojecten;</text:p>
              </text:list-item>
              <text:list-item text:style-override="id1-3-2-2-1-28-2">
                <text:number>•</text:number>
                <text:p text:style-name="al">vrijwillige kavelruil: indien het waterschap deelneemt in een vrijwillige kavelruil of deze zelf opzet in het kader van bijvoorbeeld:</text:p>
                <text:list text:style-name="id1-3-2-2-1-28-2-3">
                  <text:list-item text:style-override="id1-3-2-2-1-28-2-3-1">
                    <text:number>-</text:number>
                    <text:p text:style-name="al">een efficiëntere herschikking van gronden en/of </text:p>
                  </text:list-item>
                  <text:list-item text:style-override="id1-3-2-2-1-28-2-3-2">
                    <text:number>-</text:number>
                    <text:p text:style-name="al">betere bereikbaarheid en/of </text:p>
                  </text:list-item>
                  <text:list-item text:style-override="id1-3-2-2-1-28-2-3-3">
                    <text:number>-</text:number>
                    <text:p text:style-name="al">het realiseren van taakgebonden doelen van waterstaatkundige aard (waarbij het waterschap zelf gronden inbrengt).</text:p>
                  </text:list-item>
                </text:list>
              </text:list-item>
              <text:list-item text:style-override="id1-3-2-2-1-28-3">
                <text:number>•</text:number>
                <text:p text:style-name="al">de te verkopen grond is enkel bereikbaar over de grond van de gegadigde;</text:p>
              </text:list-item>
              <text:list-item text:style-override="id1-3-2-2-1-28-4">
                <text:number>•</text:number>
                <text:p text:style-name="al">verkoop als gevolg van een verleende publiekrechtelijke vergunning door het waterschap, waarbij het - in alle redelijkheid - duidelijk is dat de onroerende zaak slechts aan één gegadigde verkocht kan worden; </text:p>
              </text:list-item>
              <text:list-item text:style-override="id1-3-2-2-1-28-5">
                <text:number>•</text:number>
                <text:p text:style-name="al">verkoop aan andere overheden in het algemeen/publiek belang;</text:p>
              </text:list-item>
              <text:list-item text:style-override="id1-3-2-2-1-28-6">
                <text:number>•</text:number>
                <text:p text:style-name="al">overige gevallen waarbij de redelijkheid en billijkheid rechtvaardigen dat de onroerende zaak slechts aan één vooraf bepaalde gegadigde zal worden verkocht.</text:p>
              </text:list-item>
            </text:list>
            <text:p text:style-name="al">-&gt;Er is geen sprake van meerdere potentiële gegadigden</text:p>
            <text:p text:style-name="al">Het waterschap behoeft geen mededingingsruimte te bieden, indien er geen sprake is van meerdere potentiële gegadigden. In dat geval kan 1 op 1 worden gegund. Wel geldt de eis dat de verkoop bekend wordt gemaakt. In de bekendmaking is een termijn opgenomen waarbinnen bezwaar kan worden gemaakt tegen de verkoop. Een voorbeeld (niet-limitatief) is verkoop van snippergroen aan de direct aanwonende eigenaar. </text:p>
            <text:p text:style-name="al"/>
            <text:p text:style-name="al">B</text:p>
            <text:p text:style-name="al">De reeds bestaande tekst onder hoofdstuk 4 wordt omgenummerd naar paragraaf 4.2. </text:p>
            <text:p text:style-name="al"/>
            <text:p text:style-name="al">C</text:p>
            <text:p text:style-name="al">Waar in de Regeling wordt gesproken over Eigendommenbeleid Waterschap Rivierenland 2018 wordt dit veranderd in Eigendommenbeleid Waterschap Rivierenland 2019.</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 in het Waterschaps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de “Wijziging van de Regeling uitvoering eigendommenbeleid 2019”.</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0 mei 2022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dijkgraaf,</text:span></text:p>
            <text:p><text:span text:style-name="functie">prof.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DCTERMS.alternative">Regeling uitvoering eigendommenbeleid 2019</meta:user-defined>
    <dc:language>nl</dc:language>
    <meta:user-defined meta:name="OVERHEIDop.locatietype/OVERHEIDop.gebiedsmarkering">Waterschap</meta:user-defined>
    <meta:user-defined meta:name="DC.title">Regeling uitvoering eigendommenbeleid 2019</meta:user-defined>
    <meta:user-defined meta:name="DCTERMS.W3CDTF/DCTERMS.available">2022-05-25</meta:user-defined>
    <meta:user-defined meta:name="DCTERMS.W3CDTF/OVERHEIDop.jaargang">2022</meta:user-defined>
    <meta:user-defined meta:name="OVERHEIDop.publicationIssue">6064</meta:user-defined>
    <meta:user-defined meta:name="OVERHEIDop.betreftRegeling">CVDR676890_2</meta:user-defined>
    <meta:user-defined meta:name="xs:date/OVERHEIDop.startdatum">2022-05-26</meta:user-defined>
    <meta:user-defined meta:name="OVERHEIDop.WsbID/DC.identifier">wsb-2022-6064</meta:user-defined>
    <meta:user-defined meta:name="OVERHEIDop.versieInformatie"/>
  </office:meta>
</office:document-meta>
</file>