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en een MS kabel in de Groeneweg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en een MS kabel in de Groeneweg te Tholen. De acceptatie is geregistreerd onder zaaknummer VOS10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01.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1</meta:user-defined>
    <meta:user-defined meta:name="DCTERMS.abstract">Het verwijderen en aanleggen van een LS kabel en een MS kabel in de Groeneweg te Thol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en een MS kabel in de Groeneweg te Tholen</meta:user-defined>
    <meta:user-defined meta:name="DCTERMS.W3CDTF/DCTERMS.available">2022-05-25</meta:user-defined>
    <meta:user-defined meta:name="DCTERMS.W3CDTF/OVERHEIDop.jaargang">2022</meta:user-defined>
    <meta:user-defined meta:name="OVERHEIDop.publicationIssue">6063</meta:user-defined>
    <meta:user-defined meta:name="OVERHEIDop.WsbID/DC.identifier">wsb-2022-6063</meta:user-defined>
    <meta:user-defined meta:name="OVERHEIDop.versieInformatie"/>
  </office:meta>
</office:document-meta>
</file>