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waterleiding op de locatie Oost-Vlisterdijk 34 in Vlist (code HDSR87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waterleiding in de zone waterstaatswerk van een regionale waterkering op de locatie Oost-Vlisterdijk 34 in Vlist in de gemeente Krimpenerwaard. Dit besluit is verzonden op 9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2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540</meta:user-defined>
    <meta:user-defined meta:name="DCTERMS.abstract">Verleende watervergunning voor het leggen van een waterleiding op de locatie Oost-Vlisterdijk 34 in Vlist in de gemeente Krimpenerwaard</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een waterleiding op de locatie Oost-Vlisterdijk 34 in Vlist (code HDSR87540)</meta:user-defined>
    <meta:user-defined meta:name="OVERHEIDop.datumEindeReactietermijn">2022-06-23</meta:user-defined>
    <meta:user-defined meta:name="OVERHEIDop.TilID/OVERHEIDop.terinzageleggingOP">til-2022-2193</meta:user-defined>
    <meta:user-defined meta:name="DCTERMS.W3CDTF/DCTERMS.available">2022-05-25</meta:user-defined>
    <meta:user-defined meta:name="DCTERMS.W3CDTF/OVERHEIDop.jaargang">2022</meta:user-defined>
    <meta:user-defined meta:name="OVERHEIDop.publicationIssue">6059</meta:user-defined>
    <meta:user-defined meta:name="OVERHEIDop.WsbID/DC.identifier">wsb-2022-6059</meta:user-defined>
    <meta:user-defined meta:name="OVERHEIDop.versieInformatie"/>
  </office:meta>
</office:document-meta>
</file>