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uitstroomvoorzieningen en vervangen van een duiker aan de Doesburgseweg in Anger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uitstroomvoorzieningen en vervangen van een duiker</text:p>
            <text:p text:style-name="common-al">Locatie: Doesburgseweg Angerlo</text:p>
            <text:p text:style-name="common-al">Zaaknummer: 44707</text:p>
            <text:p text:style-name="common-al">Datum bekendmaking besluit: 23 me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05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5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5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aanleggen van uitstroomvoorzieningen en vervangen van een duiker aan de Doesburgseweg in Angerlo</meta:user-defined>
    <meta:user-defined meta:name="DCTERMS.W3CDTF/DCTERMS.available">2022-05-25</meta:user-defined>
    <meta:user-defined meta:name="DCTERMS.W3CDTF/OVERHEIDop.jaargang">2022</meta:user-defined>
    <meta:user-defined meta:name="OVERHEIDop.publicationIssue">6055</meta:user-defined>
    <meta:user-defined meta:name="OVERHEIDop.WsbID/DC.identifier">wsb-2022-6055</meta:user-defined>
    <meta:user-defined meta:name="OVERHEIDop.versieInformatie"/>
  </office:meta>
</office:document-meta>
</file>