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804 verleende vergunning voor het onttrekken en lozen op de gemeentelijke riolering van grondwater ten behoeve van het afzinken van een kelder bij Dorpsplein 38 te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67</meta:user-defined>
    <meta:user-defined meta:name="DCTERMS.abstract">het onttrekken en lozen op de gemeentelijke riolering van grondwater ten behoeve van het afzinken van een kelder bij Dorpsplein 38 te Callantsoog</meta:user-defined>
    <dc:language>nl</dc:language>
    <meta:user-defined meta:name="OVERHEIDop.locatietype/OVERHEIDop.gebiedsmarkering">Punt</meta:user-defined>
    <meta:user-defined meta:name="DC.title">22.0477804 verleende vergunning voor het onttrekken en lozen op de gemeentelijke riolering van grondwater ten behoeve van het afzinken van een kelder bij Dorpsplein 38 te Callantsoog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54</meta:user-defined>
    <meta:user-defined meta:name="OVERHEIDop.WsbID/DC.identifier">wsb-2022-6054</meta:user-defined>
    <meta:user-defined meta:name="OVERHEIDop.versieInformatie"/>
  </office:meta>
</office:document-meta>
</file>