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voor de aanleg van natuurvriendelijke oevers te Zoet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 aanleg van natuurvriendelijke oevers vast te stellen. Voorafgaand aan de vaststelling van het definitieve projectplan, is eerst een ontwerp-projectplan opgesteld.</text:p>
            <text:p text:style-name="common-al">Het projectplan betreft:</text:p>
            <text:p text:style-name="common-al">Langs een gedeelte van het Westerpark, het Buytenpark, het Zalkerbos en de Zonneberg in de gemeente Zoetermeer worden gedeeltes van de oevers waar nu harde beschoeiing aanwezig is, aangepast naar een natuurvriendelijke inrichting. De aanpassingen van de oevers zijn kleinschalig, maar hebben wel een groot effect op de biodiversiteit. Taluds worden verflauwd waarbij een zone ontstaat tussen nat en droog waar waterplanten zich kunnen ontwikkelen.</text:p>
            <text:p text:style-name="common-al">De stukken liggen van 26 mei 2022 tot en met 7 juli 2022 ter inzage en u kunt deze bekijken:</text:p>
            <text:p text:style-name="common-al">- in het kantoorgebouw van Rijnland, Archimedesweg 1 in Leiden. Hiervoor moet u een afspraak maken via telefoonnummer 071-306 3494; of</text:p>
            <text:p text:style-name="common-al">- online via de knop “Bekijk documenten” op deze webpagina.</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67183 en onderwerp: ‘zienswijze voor de aanleg van natuurvriendelijke oevers ’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mei 2022</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werp projectplan voor de aanleg van natuurvriendelijke oevers te Zoetermeer</meta:user-defined>
    <meta:user-defined meta:name="OVERHEIDop.datumEindeReactietermijn">2022-07-07</meta:user-defined>
    <meta:user-defined meta:name="OVERHEIDop.TilID/OVERHEIDop.terinzageleggingOP">til-2022-2192</meta:user-defined>
    <meta:user-defined meta:name="DCTERMS.W3CDTF/DCTERMS.available">2022-05-25</meta:user-defined>
    <meta:user-defined meta:name="DCTERMS.W3CDTF/OVERHEIDop.jaargang">2022</meta:user-defined>
    <meta:user-defined meta:name="OVERHEIDop.publicationIssue">6052</meta:user-defined>
    <meta:user-defined meta:name="OVERHEIDop.WsbID/DC.identifier">wsb-2022-6052</meta:user-defined>
    <meta:user-defined meta:name="OVERHEIDop.versieInformatie"/>
  </office:meta>
</office:document-meta>
</file>