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waterstaatkundige toestand voor een deel van Lindermatenbeek ter hoogte van Lossersestraat 275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3436</text:p>
            <text:p text:style-name="common-al">Waterschap Vechtstromen heeft een watervergunning verleend. Het waterschap geeft hiermee toestemming voor het wijzigen van de waterstaatkundige toestand voor een deel van de Lindermatenbeek (waterloop WL00290) ter hoogte van de Lossersestraat 275 te Enschede.</text:p>
            <text:p text:style-name="common-al">De watervergunning is op 17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wijzigen van waterstaatkundige toestand voor een deel van Lindermatenbeek ter hoogte van Lossersestraat 275 te Enschede</meta:user-defined>
    <meta:user-defined meta:name="DCTERMS.W3CDTF/DCTERMS.available">2022-01-19</meta:user-defined>
    <meta:user-defined meta:name="DCTERMS.W3CDTF/OVERHEIDop.jaargang">2022</meta:user-defined>
    <meta:user-defined meta:name="OVERHEIDop.publicationIssue">605</meta:user-defined>
    <meta:user-defined meta:name="OVERHEIDop.WsbID/DC.identifier">wsb-2022-605</meta:user-defined>
    <meta:user-defined meta:name="OVERHEIDop.versieInformatie"/>
  </office:meta>
</office:document-meta>
</file>