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3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hogedruk gasleiding middels gestuurde boringen onder a-wateren met codes BZ83 en BZ71 nabij Hertog Janstraat te Oost-West en Middelbeers.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304</meta:user-defined>
    <meta:user-defined meta:name="DCTERMS.abstract">aanleggen v/e hogedruk gasleiding middels gestuurde boringen onder a-wateren met codes BZ83 en BZ71 nabij Hertog Janstraat te Oost-West en Middelbeers</meta:user-defined>
    <dc:language>nl</dc:language>
    <meta:user-defined meta:name="OVERHEIDop.locatietype/OVERHEIDop.gebiedsmarkering">Punt</meta:user-defined>
    <meta:user-defined meta:name="DC.title">Bekendmaking Vergunning Waterwet (053960304)</meta:user-defined>
    <meta:user-defined meta:name="DCTERMS.W3CDTF/DCTERMS.available">2022-05-25</meta:user-defined>
    <meta:user-defined meta:name="DCTERMS.W3CDTF/OVERHEIDop.jaargang">2022</meta:user-defined>
    <meta:user-defined meta:name="OVERHEIDop.publicationIssue">6046</meta:user-defined>
    <meta:user-defined meta:name="OVERHEIDop.WsbID/DC.identifier">wsb-2022-6046</meta:user-defined>
    <meta:user-defined meta:name="OVERHEIDop.versieInformatie"/>
  </office:meta>
</office:document-meta>
</file>