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tuinbouwkas en het plaatsen van een dam met duiker ter plaatse van Almkerkseweg 4a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tuinbouwkas en het plaatsen van een dam met duiker ter plaatse van Almkerkseweg 4a te Woudrichem een watervergunning te verlenen.</text:p>
            <text:p text:style-name="common-al">Zaaknummer: 2021164430</text:p>
            <text:p text:style-name="common-al">Start bezwaartermijn: 23-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4430</meta:user-defined>
    <meta:user-defined meta:name="DCTERMS.abstract">het bouwen van een waterbassin t.p.v. Almkerkseweg 4a te Woudrichem</meta:user-defined>
    <dc:language>nl</dc:language>
    <meta:user-defined meta:name="OVERHEIDop.locatietype/OVERHEIDop.gebiedsmarkering">Punt</meta:user-defined>
    <meta:user-defined meta:name="DC.title">Waterschap Rivierenland - watervergunning voor het slopen en herbouwen van een tuinbouwkas en het plaatsen van een dam met duiker ter plaatse van Almkerkseweg 4a te Woudrichem</meta:user-defined>
    <meta:user-defined meta:name="DCTERMS.W3CDTF/DCTERMS.available">2022-05-25</meta:user-defined>
    <meta:user-defined meta:name="DCTERMS.W3CDTF/OVERHEIDop.jaargang">2022</meta:user-defined>
    <meta:user-defined meta:name="OVERHEIDop.publicationIssue">6042</meta:user-defined>
    <meta:user-defined meta:name="OVERHEIDop.WsbID/DC.identifier">wsb-2022-6042</meta:user-defined>
    <meta:user-defined meta:name="OVERHEIDop.versieInformatie"/>
  </office:meta>
</office:document-meta>
</file>