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onttrekkings- en lozingspunt binnen een. beschermingszone B van een beschoeiing en een koudelozing vanuit een aquathermie-installatie op oppervlaktewater aan de Schoudermantel 81 in Odijk (code HDSR87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nttrekkings- en lozingspunt binnen een. beschermingszone B van een beschoeiing en een koudelozing vanuit een aquathermie-installatie op oppervlaktewater aan de Schoudermantel 81 in Odijk in de gemeente Bunnik.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6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87383</meta:user-defined>
    <meta:user-defined meta:name="DCTERMS.abstract">Verleende watervergunning voor het aanleggen van een onttrekkings- en lozingspunt binnen een. beschermingszone B van een beschoeiing en een koudelozing vanuit een aquathermie-installatie op oppervlaktewater aan de Schoudermantel 81 in Odijk in de gemeente Bunnik</meta:user-defined>
    <dc:language>nl</dc:language>
    <meta:user-defined meta:name="OVERHEIDop.locatietype/OVERHEIDop.gebiedsmarkering">Lijn</meta:user-defined>
    <meta:user-defined meta:name="DC.title">Hoogheemraadschap De Stichtse Rijnlanden – Verleende watervergunning voor het aanleggen van een onttrekkings- en lozingspunt binnen een. beschermingszone B van een beschoeiing en een koudelozing vanuit een aquathermie-installatie op oppervlaktewater aan de Schoudermantel 81 in Odijk (code HDSR87383)</meta:user-defined>
    <meta:user-defined meta:name="OVERHEIDop.datumEindeReactietermijn">2022-07-04</meta:user-defined>
    <meta:user-defined meta:name="OVERHEIDop.TilID/OVERHEIDop.terinzageleggingOP">til-2022-2189</meta:user-defined>
    <meta:user-defined meta:name="DCTERMS.W3CDTF/DCTERMS.available">2022-05-25</meta:user-defined>
    <meta:user-defined meta:name="DCTERMS.W3CDTF/OVERHEIDop.jaargang">2022</meta:user-defined>
    <meta:user-defined meta:name="OVERHEIDop.externeBijlage">Watervergunning HDSR 87383|exb-2022-29768</meta:user-defined>
    <meta:user-defined meta:name="OVERHEIDop.externeBijlage">Bijlage 1 HDSR 87383|exb-2022-29769</meta:user-defined>
    <meta:user-defined meta:name="OVERHEIDop.externeBijlage">Bijlage 2 HDSR 87383|exb-2022-29770</meta:user-defined>
    <meta:user-defined meta:name="OVERHEIDop.publicationIssue">6040</meta:user-defined>
    <meta:user-defined meta:name="OVERHEIDop.WsbID/DC.identifier">wsb-2022-6040</meta:user-defined>
    <meta:user-defined meta:name="OVERHEIDop.versieInformatie"/>
  </office:meta>
</office:document-meta>
</file>