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2333 het aanbrengen en hebben van een drinkwaterleiding ter hoogte van kruising Achtienkavels met Hogedijk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2 een besluit genomen aan Oasen N.V. voor het in een kwetsbaar kwelgebied aanbrengen en hebben van een Hpe 50 mm PE 100 SDR11 drinkwaterleiding door middel van een boogboring met in- en uittredepunt in de kernzone van regionale kering “Polder Nieuwkoop” ter hoogte van kruising Achtienkavels met Hogedijk te Nieuwkoop.</text:p>
            <text:p text:style-name="common-al"/>
            <text:p text:style-name="common-al"> De stukken liggen tot en met 25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94. </text:p>
            <text:p text:style-name="common-al"/>
            <text:p text:style-name="last-al">Leiden, 1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1-022333 het aanbrengen en hebben van een drinkwaterleiding ter hoogte van kruising Achtienkavels met Hogedijk te Nieuwkoop</meta:user-defined>
    <meta:user-defined meta:name="OVERHEIDop.datumEindeReactietermijn">2022-02-25</meta:user-defined>
    <meta:user-defined meta:name="OVERHEIDop.TilID/OVERHEIDop.terinzageleggingOP">til-2022-230</meta:user-defined>
    <meta:user-defined meta:name="DCTERMS.W3CDTF/DCTERMS.available">2022-01-19</meta:user-defined>
    <meta:user-defined meta:name="DCTERMS.W3CDTF/OVERHEIDop.jaargang">2022</meta:user-defined>
    <meta:user-defined meta:name="OVERHEIDop.publicationIssue">604</meta:user-defined>
    <meta:user-defined meta:name="OVERHEIDop.WsbID/DC.identifier">wsb-2022-604</meta:user-defined>
    <meta:user-defined meta:name="OVERHEIDop.versieInformatie"/>
  </office:meta>
</office:document-meta>
</file>