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grondwater ten behoeve van het aanleggen van een bodemenergiesysteem, in de Amstel ter hoogte van Bella Vistastraat 100 1096GM Amsterdam, [ASD02AG02116] Amsterdam A AG 2116 - AGV - WN2022-0013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grondwater ten behoeve van het aanleggen van een bodemenergiesysteem, in de Amstel ter hoogte van Bella Vistastraat 100 1096GM Amsterdam, [ASD02AG02116] Amsterdam A AG 2116 .</text:p>
            <text:p text:style-name="common-al">Deze vergunning is verzonden op 23-05-2022.</text:p>
            <text:p text:style-name="common-al">Inzien van de stukken</text:p>
            <text:p text:style-name="common-al">Als u de bijlagen wilt inzien, kan dat. U kunt daarvoor een e-mail sturen naar ondersteuningvth@waternet.nl. Vermeld dan uw zaaknummer WN2022-00139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96</meta:user-defined>
    <meta:user-defined meta:name="DCTERMS.abstract">Watervergunning, Vaanster V B.V., Bella Vistastraat in Amsterdam</meta:user-defined>
    <dc:language>nl</dc:language>
    <meta:user-defined meta:name="OVERHEIDop.locatietype/OVERHEIDop.gebiedsmarkering">Punt</meta:user-defined>
    <meta:user-defined meta:name="DC.title">Verleende Watervergunning voor het lozen van grondwater ten behoeve van het aanleggen van een bodemenergiesysteem, in de Amstel ter hoogte van Bella Vistastraat 100 1096GM Amsterdam, [ASD02AG02116] Amsterdam A AG 2116 - AGV - WN2022-001396</meta:user-defined>
    <meta:user-defined meta:name="DCTERMS.W3CDTF/DCTERMS.available">2022-05-25</meta:user-defined>
    <meta:user-defined meta:name="DCTERMS.W3CDTF/OVERHEIDop.jaargang">2022</meta:user-defined>
    <meta:user-defined meta:name="OVERHEIDop.publicationIssue">6036</meta:user-defined>
    <meta:user-defined meta:name="OVERHEIDop.WsbID/DC.identifier">wsb-2022-6036</meta:user-defined>
    <meta:user-defined meta:name="OVERHEIDop.versieInformatie"/>
  </office:meta>
</office:document-meta>
</file>