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saneren van een waterleiding in het profiel van vrije ruimte van primaire waterkering dijktraject 81 nabij Bastion Holland te Stevensweert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mei 2022 aan de vergunninghouder toegezonden.  </text:p>
            <text:p text:style-name="common-al">Het dagelijks bestuur van Waterschap Limburg maakt bekend, dat op 18 mei 2022 onder het stellen van voorschriften, een watervergunning is verleend voor het saneren (verwijderen en aanleggen) van een waterleiding in het profiel van vrije ruimte van primaire waterkering dijktraject 81, nabij dijkpaal 81.092, nabij Bastion Holland te Stevensweert in de gemeente Maasgouw.</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340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5 mei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03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3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3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3404</meta:user-defined>
    <meta:user-defined meta:name="DCTERMS.abstract">Watervergunning voor het saneren van een waterleiding in het profiel van vrije ruimte van primaire waterkering dijktraject 81 nabij Bastion Holland te Stevensweert.</meta:user-defined>
    <dc:language>nl</dc:language>
    <meta:user-defined meta:name="OVERHEIDop.locatietype/OVERHEIDop.gebiedsmarkering">Weg</meta:user-defined>
    <meta:user-defined meta:name="DC.title">Bekendmaking watervergunning Waterschap Limburg voor het saneren van een waterleiding in het profiel van vrije ruimte van primaire waterkering dijktraject 81 nabij Bastion Holland te Stevensweert in de gemeente Maasgouw</meta:user-defined>
    <meta:user-defined meta:name="DCTERMS.W3CDTF/DCTERMS.available">2022-05-25</meta:user-defined>
    <meta:user-defined meta:name="DCTERMS.W3CDTF/OVERHEIDop.jaargang">2022</meta:user-defined>
    <meta:user-defined meta:name="OVERHEIDop.externeBijlage">Watervergunning 2022-Z3404|exb-2022-29731</meta:user-defined>
    <meta:user-defined meta:name="OVERHEIDop.externeBijlage">Bijlage 1|exb-2022-29732</meta:user-defined>
    <meta:user-defined meta:name="OVERHEIDop.externeBijlage">Bijlage 2|exb-2022-29733</meta:user-defined>
    <meta:user-defined meta:name="OVERHEIDop.externeBijlage">Bijlage 3|exb-2022-29734</meta:user-defined>
    <meta:user-defined meta:name="OVERHEIDop.publicationIssue">6034</meta:user-defined>
    <meta:user-defined meta:name="OVERHEIDop.WsbID/DC.identifier">wsb-2022-6034</meta:user-defined>
    <meta:user-defined meta:name="OVERHEIDop.versieInformatie"/>
  </office:meta>
</office:document-meta>
</file>