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ingelstraat en Kasteelplein 10D te Breda.</text:p>
      <text:section text:name="zakelijke-mededeling_id1-3-2" text:style-name="zakelijke-mededeling">
        <text:section text:name="zakelijke-mededeling-tekst_id1-3-2-1" text:style-name="zakelijke-mededeling-tekst">
          <text:section text:name="tekst_id1-3-2-1-1" text:style-name="tekst">
            <text:p text:style-name="common-al">Besluitnummer 536569 ingevolge de Keur waterschap Brabantse Delta 2015 bekend gemaakt op 23 mei 2022 voor het aanleggen, hebben en onderhouden van een zinker onder een A-water (leggercode OVK11891) ten behoeve van de aanleg van leidingen voor een warmtenet op het terrein van de KMA; voor de aanleg van de aan te brengen zinker tijdelijk aanleggen, hebben en onderhouden van bouwkuipen bestaande uit damwanden in het talud en onder de bodem van het A-water OVK11891; ter hoogte van Cingelstraat en Kasteelplein 10D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Cingelstraat en Kasteelplein 10D te Breda.</meta:user-defined>
    <meta:user-defined meta:name="DCTERMS.W3CDTF/DCTERMS.available">2022-05-25</meta:user-defined>
    <meta:user-defined meta:name="DCTERMS.W3CDTF/OVERHEIDop.jaargang">2022</meta:user-defined>
    <meta:user-defined meta:name="OVERHEIDop.externeBijlage">Besluit 536569 publ|exb-2022-29720</meta:user-defined>
    <meta:user-defined meta:name="OVERHEIDop.externeBijlage">526764-A|exb-2022-29721</meta:user-defined>
    <meta:user-defined meta:name="OVERHEIDop.externeBijlage">1-22768-SV-UO-TT01|exb-2022-29722</meta:user-defined>
    <meta:user-defined meta:name="OVERHEIDop.externeBijlage">22768-SV-UO-DT02|exb-2022-29723</meta:user-defined>
    <meta:user-defined meta:name="OVERHEIDop.publicationIssue">6032</meta:user-defined>
    <meta:user-defined meta:name="OVERHEIDop.WsbID/DC.identifier">wsb-2022-6032</meta:user-defined>
    <meta:user-defined meta:name="OVERHEIDop.versieInformatie"/>
  </office:meta>
</office:document-meta>
</file>