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Steenpad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533944 ingevolge de Keur waterschap Brabantse Delta 2015 bekend gemaakt op 23 mei 2022 voor het aanleggen, hebben en onderhouden van twee dammen met duiker in een a-water ten behoeve van het realiseren van een fietsoversteek ter hoogte van het Steenpad te Willemstad ter afronding van het nieuwbouwproject Kloosterblokje IV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Steenpad te Willemstad.</meta:user-defined>
    <meta:user-defined meta:name="DCTERMS.W3CDTF/DCTERMS.available">2022-05-25</meta:user-defined>
    <meta:user-defined meta:name="DCTERMS.W3CDTF/OVERHEIDop.jaargang">2022</meta:user-defined>
    <meta:user-defined meta:name="OVERHEIDop.externeBijlage">Besluit 533944  |exb-2022-29717</meta:user-defined>
    <meta:user-defined meta:name="OVERHEIDop.externeBijlage">0652521071-A|exb-2022-29718</meta:user-defined>
    <meta:user-defined meta:name="OVERHEIDop.externeBijlage">0652521071-B|exb-2022-29719</meta:user-defined>
    <meta:user-defined meta:name="OVERHEIDop.publicationIssue">6031</meta:user-defined>
    <meta:user-defined meta:name="OVERHEIDop.WsbID/DC.identifier">wsb-2022-6031</meta:user-defined>
    <meta:user-defined meta:name="OVERHEIDop.versieInformatie"/>
  </office:meta>
</office:document-meta>
</file>