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Rubensstraat 14 en 1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deel B behorende bij het waterstaatswerk primaire waterkering, dijkring 53, door het ontgraven van grond voor de onderbouw van een twee onder één kap woning met kelder, nabij Rubensstraat 14 en 16 (kavels D1 en D2) in Deventer (<text:span text:style-name="nadrukcur">dossiernummer Z/22/047662; verzenddatum 23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Rubensstraat 14 en 16 in Deventer</meta:user-defined>
    <meta:user-defined meta:name="DCTERMS.W3CDTF/DCTERMS.available">2022-05-25</meta:user-defined>
    <meta:user-defined meta:name="DCTERMS.W3CDTF/OVERHEIDop.jaargang">2022</meta:user-defined>
    <meta:user-defined meta:name="OVERHEIDop.publicationIssue">6030</meta:user-defined>
    <meta:user-defined meta:name="OVERHEIDop.WsbID/DC.identifier">wsb-2022-6030</meta:user-defined>
    <meta:user-defined meta:name="OVERHEIDop.versieInformatie"/>
  </office:meta>
</office:document-meta>
</file>