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privacyreglement Waterschap Hunze en Aa’s</text:p>
      <text:section text:name="regeling_id1-3-2" text:style-name="regeling">
        <text:section text:name="aanhef_id1-3-2-1" text:style-name="aanhef">
          <text:section text:name="preambule_id1-3-2-1-1" text:style-name="preambule">
            <text:p text:style-name="al"/>
            <text:p text:style-name="al">Het algemeen bestuur van het Waterschap Hunze en Aa’s heeft in de vergadering van 15 december 2021 het privacyreglement 2022 vastgesteld.</text:p>
            <text:p text:style-name="al">Dit reglement vervangt het eerder vastgestelde privacyreglement Hunze en Aa’s 2018 en is een actualisatie van dat reglement. Het reglement geeft aan op welke manier het waterschap dagelijks omgaat met persoonsgegevens en privacy, en wat wettelijk wel en niet verantwoord is.</text:p>
            <text:p text:style-name="al">Het waterschap is verplicht om zorgvuldig, veilig, proportioneel en vertrouwelijk om te gaan met het verzamelen, bewaren en beheren van persoonsgegevens van inwoners en medewerkers. Dat geldt voor taken op het gebied van de waterstaatskundige verzorging, de zorg voor het watersysteem en de zorg voor het zuiveren van afvalwater.</text:p>
            <text:p text:style-name="al">Met het privacyreglement beoogt het waterschap transparant te zijn over de manier waarop zij met persoonsgegevens omgaat en tracht zij de privacy te waarborgen.</text:p>
            <text:p text:style-name="al"/>
            <text:p text:style-name="al">U vindt het privacyreglement als bijlage bij deze bekendmaking. Het reglement is ook te lezen en te downloaden van de website van het waterschap: www.hunzeenaas.nl. Zie het onderdeel ‘privacy en cookies’. Het privacyreglement treedt in werking met ingang van de eerste dag na die van de bekendmak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0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ublicatie privacyreglement Waterschap Hunze en Aa’s</meta:user-defined>
    <meta:user-defined meta:name="DCTERMS.W3CDTF/DCTERMS.available">2022-01-19</meta:user-defined>
    <meta:user-defined meta:name="OVERHEIDop.externeBijlage">Privacyreglement Waterschap Hunze en Aa's 2022|exb-2022-3088</meta:user-defined>
    <meta:user-defined meta:name="DCTERMS.W3CDTF/OVERHEIDop.jaargang">2022</meta:user-defined>
    <meta:user-defined meta:name="OVERHEIDop.publicationIssue">603</meta:user-defined>
    <meta:user-defined meta:name="OVERHEIDop.WsbID/DC.identifier">wsb-2022-603</meta:user-defined>
    <meta:user-defined meta:name="OVERHEIDop.versieInformatie"/>
  </office:meta>
</office:document-meta>
</file>