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of vervangen van beschoeiing of damwand in een waterkering, Waardsedijk 34 3425TG SNELREWAARD (code HDSR89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of vervangen van beschoeiing of damwand in een waterkering, Waardsedijk 34 3425TG SNELREWAARD in de gemeente Oudewater. </text:p>
            <text:p text:style-name="common-al">Deze aanvraag is ontvangen op 20 mei 2022 en geregistreerd onder zaak 89318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318</meta:user-defined>
    <meta:user-defined meta:name="DCTERMS.abstract">aanvraag watervergunning voor het aanbrengen of vervangen van beschoeiing of damwand in een waterkering, Waardsedijk 34 3425TG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of vervangen van beschoeiing of damwand in een waterkering, Waardsedijk 34 3425TG SNELREWAARD (code HDSR8931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27</meta:user-defined>
    <meta:user-defined meta:name="OVERHEIDop.WsbID/DC.identifier">wsb-2022-6027</meta:user-defined>
    <meta:user-defined meta:name="OVERHEIDop.versieInformatie"/>
  </office:meta>
</office:document-meta>
</file>