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steiger en beschoeiing, Groenedijk 56 3544AB UTRECHT (code HDSR89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steiger en beschoeiing, Groenedijk 56 3544AB UTRECHT. </text:p>
            <text:p text:style-name="common-al">Deze aanvraag is ontvangen op 21 mei 2022 en geregistreerd onder zaak 89315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315</meta:user-defined>
    <meta:user-defined meta:name="DCTERMS.abstract">aanvraag watervergunning voor het realiseren steiger en beschoeiing, Groenedijk 56 3544AB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steiger en beschoeiing, Groenedijk 56 3544AB UTRECHT (code HDSR89315)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6</meta:user-defined>
    <meta:user-defined meta:name="OVERHEIDop.WsbID/DC.identifier">wsb-2022-6026</meta:user-defined>
    <meta:user-defined meta:name="OVERHEIDop.versieInformatie"/>
  </office:meta>
</office:document-meta>
</file>